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SPUESTA DE ISAAC ABRAVANEL AL EDICTO DE EXPULSION DE LOS JUDIOS DE LOS REINOS DE ESPAÑA, DICTADO POR LOS REYES FERNANDO E ISABEL, REYES DE CATALUÑA-ARAGON Y DE CASTILLA, RESPECTIVAMENTE.</text:p>
      <text:p text:style-name="P1"><text:line-break/>31 de marzo de 1.492 </text:p>
      <text:p text:style-name="P1">Abraham Senior y yo agradecemos esta oportunidad para hacer nuestra ultima expresión en palabras, llevando la voz de las comunidades judías a las que nosotros representamos, a ustedes, condes, duques y marqueses de las cortes, caballeros, damas, no es un gran honor cuando un judío es llamado a asistir para el bienestar y seguridad de su pueblo.</text:p>
      <text:p text:style-name="P1">Pero es una mayor desgracia cuando el rey y la reina de Cataluña-Aragón y de Castilla y por supuesto de todas las Españas tienen que buscar su propia gloria en gente inofensiva como los judíos. Encuentro muy difícil comprender como todos los hombres judíos, mujeres y niños puedan ser una amenaza para la fe católica…</text:p>
      <text:p text:style-name="P1">¿¿¿Dígannos en qué la destrozamos nosotros su fe???</text:p>
      <text:p text:style-name="P1">Más bien es todo lo opuesto. ¿No estáis vos admitiendo en este edicto a confinar a todos los judíos en lugares restringidos y con tantas limitaciones en nuestros privilegios reales, legales y sociales sin mencionar, obligándonos a utilizar disturbios humillantes?... ¿No fueron suficientes las opresiones impuestas, no nos aterrorizó con su diabólica inquisición???</text:p>
      <text:p text:style-name="P1">Déjeme hacer esta afirmación: no dejaré callar la voz de Israel en este día.</text:p>
      <text:p text:style-name="P1">Escuchad, OH los cielos. Y quiera escuchar Rey y Reina de las Españas a mí, Isaac Abarbanel, dirigirme a Vos:</text:p>
      <text:p text:style-name="P1">Yo y mi familia somos descendientes directamente del rey David, verdadera sangre real, la misma sangre del MESÍAS corre por mis venas. Es mi herencia y yo la proclamo en nombre del rey de Israel…<text:line-break/>En nombre de mi pueblo, el pueblo de Israel, los escogidos por Dios, declaro que son inocentes y sin culpa de todos los crímenes declarados en este su abominable edicto de expulsión…<text:line-break/>El crimen y la trasgresión son para VOS, no para nosotros soportar el decreto sin justicia que VOS habéis proclamado hoy, será vuestra derrota, y este año que Vos imagináis como de gran gloria, será el año de más gran vergüenza para las Españas.</text:p>
      <text:p text:style-name="P1">Rey y Reina míos, escuchadme bien, error ha sido su error profundo e inconcebible como España nunca haya visto antes de ahora.</text:p>
      <text:p text:style-name="P1">Vos sois los únicos responsables, como armas de un poder de un estado, así como las artes y las letras dan las pautas de sensibilidad mas refinadas… si Vos habéis aplacado el orgullo del Infiel Musulmán con la fuerza de vuestro ejército, dando muestras del conocimiento del arte de la guerra por su estado interno de su conciencia… ¿¿¿ Con qué derecho sus inquisidores recorren los campos quemando libros por miles en piras publicas?? ¿¿¿ Con qué autoridad los miembros de la iglesia desean ahora quemar la inmensa biblioteca Arábiga de este gran palacio moro y destruir sus preciosos manuscritos??? Hacen todos estos desmanes por su autoridad, mi Rey i mi Reina…<text:line-break/><text:line-break/>Desde lo más profundo de sus corazones, Vuestras Mercedes han desconfiado del poder del conocimiento… Con nosotros, los judíos es diferente, Nosotros los judíos admiramos y estimulamos el conocimiento. En nuestros hogares y en nuestros lugares de rezo, el aprendizaje es una meta y lo practicamos durante toda la vida… El aprendizaje es nuestra pasión que nos dura toda la vida… Es el corazón de nuestro ser, es la razón de nuestro acuerdo con nuestras creencias para las cuales hemos sido creados… Nuestro intenso amor a aprender pudo haber equilibrado su excesivo amor al poder… Nos pudimos beneficiar de la protección ofrecida por nuestras armas reales y Vos os pudisteis haber beneficiado de nuestros adelantos de toda nuestra comunidad y del intercambio de conocimientos y por ello nos hubiésemos beneficiado mutuamente…<text:line-break/><text:soft-page-break/><text:line-break/>Así como se nos ha recordado nuestra falta de poder de modo que su nación sufrirá de las fuerzas de un desequilibrio al que Vuestras Mercedes han dado inicio… Por centurias futuras vuestros descendientes pagarán por sus enormes errores del presente… Vuestras Mercedes verificarán y la nación se transformará en una nación de conquistadores buscando oro y riquezas viviendo de espaldas y con los puños de acero…</text:p>
      <text:p text:style-name="P1">Al mismo tiempo os convertiréis en una nación de iletrados, vuestras instituciones del conocimiento, amedrentadas por la continuación herética de extrañas ideas y de otras tierras y de otras gentes, no serán respetadas… En el transcurso del tiempo, el nombre tan admirado de España se convertirá en un murmullo entre las naciones del mundo. Su España ha sido siempre pobre e ignorante, España la nación que presentó tantas promesas y esperanzas y que ha cumplido tan pocas… y entonces España, se preguntará a si misma: ¿Qué he hecho, que ha sido de nosotros??? ¿¿¿Por qué somos el hazmerreír entre las naciones del mundo?? Y los españoles de ese momento mirarán a su pasado y sabrán por qué ha pasado esto…y los que serán honestos señalarán a este día y a esta época, que es cuando todo esto se inició… y como causa de su decadencia no mostrará más que a Sus Mercedes, los Reyes Católicos, Fernando e Isabel, conquistadores de los moros, expulsores de los judíos, fundadores de la inquisición, pero destructores de las preclaras mentes de los españoles…</text:p>
      <text:p text:style-name="P1">Este edicto es testimonio de la debilidad de la fe cristiana… Esto está demostrando una vez más, que los judíos le están ganando a los siglos… Argumento viejo sobre estas dos creencias... Esto explica por qué existen falsos cristianos: estos los cristianos cuyas creencias han sido sacudidas por los argumentos de que el judío es quien conoce mejor…</text:p>
      <text:p text:style-name="P1">Después de hoy, esta es la última oportunidad a tratar este tema en tierra española… En estos últimos tiempos de libertad otorgada por el Rey y la Reina y yo como representante de toda la judería española reposará en un punto de la disputa teológica… Yo lo dejaré con un mensaje de partida a pesar de que a Vuestras Mercedes no le guste…</text:p>
      <text:p text:style-name="P1">El mensaje es muy simple… El histórico pueblo de Israel, como se ha caracterizado por sus tradiciones es el único que puede emitir su juicio sobre Jesús y sus demandas de ser el Mesías y si como Mesías, salvar a Israel… De modo que debe venir de Israel el cómo y cuándo deba ser salvado… Nuestra respuesta es la única respuesta que importa,… También en el caso de que si Jesús fuera un falso Mesías… Mientras el pueblo de Israel exista, mientras las gentes de Jesús continúen en rechazarlo, su religión no puede ser validada como verdadera… Vuestras Mercedes pueden convertir a todas las gentes, a todos los salvajes del mundo, pero mientras no conviertan a los judíos, Vuestras Mercedes no habrán probado nada, excepto que solo pueden persuadir con la fuerza a los que no están informados…</text:p>
      <text:p text:style-name="P1">Les dejamos con este confortante conocimiento… Vuestras Mercedes pueden disponer de sus poderes, nosotros poseemos la verdad por lo alto… Vuestras Mercedes podrán matar a muchos individuos judíos, pero nunca podrán desposeernos de nuestras almas sagradas ni de la verdad histórica la cual es el único testigo nuestro…</text:p>
      <text:p text:style-name="P1">Escuchad Rey y Reina de España, en este día, Vuestras Mercedes han engrosado la lista de los fabricantes de maldades contra los descendientes de la casa de Israel… Si Vuestras Mercedes se empeñan en destruirnos, piensen que ya han fracasado… Sin embargo, nosotros, los judíos, prosperaremos en todas las tierras lejanas a donde vayamos…Y a donde quiera que vayamos el Dios de Israel irá con nosotros… A Vuestras Mercedes, Rey Fernando y Reina Isabel, la mano de Dios los atrapará y los castigará por la arrogancia de sus corazones…<text:line-break/><text:line-break/>Hágase, sólo, a Vuestras Mercedes autores de esta iniquidad, por generaciones de generaciones futuras… Será repetido y relatado repetidamente como su fe no fue benevolente y como su visión fue cegada por más de sus actos de odio y de fanatismo… El pueblo de Israel será recordado por haberse enfrentado al poderoso imperio español y nos hemos apegado a las herencias religiosas de <text:soft-page-break/>nuestros padres, resistiendo a los argumentos falsos….</text:p>
      <text:p text:style-name="P1">Expúlsennos, arrójennos de esta tierra que hemos querido tanto como Vos… a Vos le recordaremos como los que figuran en nuestros libros santos como aquellos que buscaron nuestros males, a nosotros, los judíos, con sus hechos en las paginas de la historia y de los recuerdos de nuestros sufrimientos e incurrirán en mayores daños a sus hombres mucho mas que el daño que nos han causado a nosotros…</text:p>
      <text:p text:style-name="P1">Nosotros les recordaremos junto a si vil edicto de expulsión, por los siglos de los siglo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fesor Estuaria Geografía e Historia</meta:initial-creator>
    <meta:creation-date>2018-05-10T12:49:23.45</meta:creation-date>
    <meta:document-statistic meta:table-count="0" meta:image-count="0" meta:object-count="0" meta:page-count="3" meta:paragraph-count="19" meta:word-count="1414" meta:character-count="8426"/>
    <dc:date>2018-05-10T12:57:46.58</dc:date>
    <dc:creator>Profesor Estuaria Geografía e Historia</dc:creator>
    <meta:editing-duration>PT8M27S</meta:editing-duration>
    <meta:editing-cycles>1</meta:editing-cycles>
    <meta:generator>OpenOffice/4.1.3$Win32 OpenOffice.org_project/413m1$Build-9783</meta:generator>
  </office:meta>
</office:document-meta>
</file>