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“</text:span><text:span text:style-name="T3">Artículo 231</text:span><text:span text:style-name="T2">.</text:span></text:p>
      <text:p text:style-name="P1"><text:span text:style-name="T2"><text:line-break/>Los gobiernos aliados y asociados declaran y Alemania reconoce, que Alemania y sus aliados son responsables, por haberlos causado, de todos los daños sufridos por los gobiernos aliados y asociados y sus habitantes a consecuencia de la guerra, a la que les ha conducido la agresión de Alemania y sus aliados.</text:span></text:p>
      <text:p text:style-name="P1"><text:span text:style-name="T2"><text:line-break/></text:span><text:span text:style-name="T3">Artículo 232.</text:span></text:p>
      <text:p text:style-name="P1"><text:span text:style-name="T2"><text:line-break/>Los gobiernos aliados y asociados exigen, y Alemania se compromete, que sean reparados todos los daños causados a la población civil de las potencias aliadas y asociadas y sus bienes.<text:line-break/></text:span></text:p>
      <text:p text:style-name="P2"><text:span text:style-name="T2">Artículo 233.</text:span></text:p>
      <text:p text:style-name="P1"><text:span text:style-name="T2"><text:line-break/>La cuantía de estos daños, por cuya reparación debe pagar Alemania, será fijada por una comisión interaliada, que tomará el título de Comisión de Reparaciones.”</text:span></text:p>
      <text:p text:style-name="P1"><text:span text:style-name="T2"><text:line-break/></text:span><text:span text:style-name="Strong_20_Emphasis"><text:span text:style-name="T2">Tratado de Versalles. Parte VIII. Reparaciones.</text:span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3-30T21:10:52.45</meta:creation-date>
    <meta:document-statistic meta:table-count="0" meta:image-count="0" meta:object-count="0" meta:page-count="1" meta:paragraph-count="7" meta:word-count="119" meta:character-count="744"/>
    <dc:date>2018-03-30T21:13:16.15</dc:date>
    <dc:creator>Francisco Javier Díaz Rengel</dc:creator>
    <meta:editing-duration>PT2M25S</meta:editing-duration>
    <meta:editing-cycles>1</meta:editing-cycles>
    <meta:generator>OpenOffice/4.1.4$Win32 OpenOffice.org_project/414m5$Build-9788</meta:generator>
  </office:meta>
</office:document-meta>
</file>