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style:style>
    <style:style style:name="T1" style:family="text">
      <style:text-properties style:font-name="sans-serif"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a importancia de una silvicultura sostenible</text:span></text:p>
      <text:p text:style-name="P1"><text:span text:style-name="T1"/></text:p>
      <text:p text:style-name="P1"><text:span text:style-name="T1"><text:tab/>Los bosques son fuente de una amplia diversidad de productos y servicios, incluyendo madera, leña, forrajes, recursos no maderables, empleo y servicios ambientales, así como oportunidades sociales, económicas y culturales para construir un desarrollo sostenible. Miles de millones de personas en el mundo dependen de los bosques para satisfacer sus necesidades de alimentos, energía y vivienda. Se calcula que alrededor del 40 % de la población de los países menos desarrollados utiliza combustibles de madera para cocinar. En América Latina y el Caribe, la dendroenergía representa el 13 % del suministro total de energía primaria, y en las zonas rurales, a menudo la leña es la única fuente energética disponible para la población más pobre. Los bosques y los árboles constituyen también una red de seguridad para los más vulnerables; por ejemplo, como depósito del ahorro, puente estacional entre cosechas en sistemas agroforestales y recursos de emergencia ante necesidades extraordinarias. La experiencia demuestra que los bosques bien gestionados no solamente tienen un enorme potencial como aporte a la seguridad alimentaria, la salud humana y la mejora de los medios de subsistencia, sino que también proporcionan importantes servicios ambientales, como proteger los suelos, regular el clima y los ciclos del agua, conservar la biodiversidad y constituir el hogar de múltiples especies de animales y vegetales (representan el repositorio de diversidad biológica terrestre más grande del mundo). Las fuentes de agua dulce más sostenibles y de mejor calidad, por ejemplo, se originan en los ecosistemas forestales naturales. Por otra parte, al proporcionar bases para la cultura e identidad local, los bosques bien ges-tionados generan cohesión social y previenen conflictos. Otro aspecto clave es la contribución de los bosques a la mitigación del cambio climático al capturar en su biomasa los gases de efecto invernadero y convertirlos en oxígeno puro, limpiando y enriqueciendo el aire mediante su proceso de fotosíntesis. De esta manera, los bosques constituyen el medio más rápido, rentable y a mayor escala para reducir el calentamiento global.</text:span> </text:p>
      <text:p text:style-name="P1"><text:span text:style-name="T1"/></text:p>
      <text:p text:style-name="P1"><text:span text:style-name="T1"><text:tab/>¿Cómo aprovechar de manera sostenible y asegurar este valioso recurso forestal? Si bien en los últimos años han surgido iniciativas nacionales que promueven el manejo forestal sostenible (MFS), en la mayoría de los países sigue siendo escasa la capacidad de aplicación de este concepto. Para implementar con éxito acciones de manejo forestal sostenible, es fundamental la comprensión de las dinámicas ecológicas, ambientales, culturales y del potencial productivo de los bosques por parte de las comunidades locales y de los tomadores de decisión. Igualmente, se requiere la creación o mejoramiento de instrumentos pertinentes a nivel de políticas, además de programas y servicios forestales gubernamentales fortalecidos en sus capacidades, de tal manera de que estén en condiciones de actuar con profesionalidad y eficacia. Manejar los bosques de manera sostenible para que beneficien a las generaciones presentes y futuras, requiere comprender cuál es su situación actual y qué tendencias están marcando el sector</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esor Estuaria Geografía e Historia</meta:initial-creator>
    <meta:creation-date>2019-09-04T09:03:11.47</meta:creation-date>
    <meta:document-statistic meta:table-count="0" meta:image-count="0" meta:object-count="0" meta:page-count="1" meta:paragraph-count="3" meta:word-count="483" meta:character-count="3221"/>
    <dc:date>2019-09-04T09:08:18.19</dc:date>
    <dc:creator>Profesor Estuaria Geografía e Historia</dc:creator>
    <meta:editing-duration>PT5M10S</meta:editing-duration>
    <meta:editing-cycles>1</meta:editing-cycles>
    <meta:generator>OpenOffice/4.1.3$Win32 OpenOffice.org_project/413m1$Build-9783</meta:generator>
  </office:meta>
</office:document-meta>
</file>