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fo:padding="0cm" fo:border="non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Heading_20_2">
      <style:paragraph-properties fo:text-align="justify" style:justify-single-word="false"/>
      <style:text-properties fo:font-size="14pt" style:text-underline-style="solid" style:text-underline-width="auto" style:text-underline-color="font-color" style:font-size-asian="14pt" style:font-size-complex="14pt"/>
    </style:style>
    <style:style style:name="T1" style:family="text">
      <style:text-properties fo:font-style="italic"/>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situación de la mujer en Afganistán</text:p>
      <text:p text:style-name="P1"><text:bookmark text:name="internacional"/><text:span text:style-name="T2">El régimen talibán, en su estricta y radical aplicación de la Sharía, ha conservado su poder fáctico en Afganistán dando alas a un trato marginal a la mujer que ha provocado la indignación y el estupor internacional. Es imposible sintetizar en unos puntos el maltrato y abuso permanente al que someten a sus féminas, si bien</text:span><text:a xlink:type="simple" xlink:href="http://www.rawa.org/" text:style-name="Internet_20_link" text:visited-style-name="Visited_20_Internet_20_Link"><text:span text:style-name="Strong_20_Emphasis"><text:span text:style-name="T2"> la RAWA </text:span></text:span></text:a><text:span text:style-name="Strong_20_Emphasis"><text:span text:style-name="T2">-Asociación Revolucionaria de las Mujeres de Afganistán</text:span></text:span><text:span text:style-name="T2">- ha querido hacerlo en 29 puntos, a cada cual más denigrante, vejatorio y humillante. Con este listado de violaciones de los derechos humanos más básicos, los talibanes aseguran que solo quieren «crear ambientes seguros, donde la castidad y dignidad de las mujeres sean por fin sacrosantas, tal y como recogen las creencias Pashtunes sobre la vida en purdah (práctica para ocultar la vida femenina en público)». Es decir, la creación de un estado sacralizado alrededor de las mujeres supone, para ellos, odiarlas, tratarlas como animales y someterlas durante toda la vida. </text:span></text:p>
      <text:p text:style-name="P3">La lista con la que la RAWA denuncia en su página web la situación de las mujeres en el país asiático durante el mandato del grupo fundamentalista entre 1996 y 2001 esas restricciones vitales que sufren a manos de los talibán,ofrece una visión bastante amplia de lo que puede ser para muchas afganas una existencia infernal; una pesadilla de privaciones y padecimientos, de encarcelamiento en sus propios domicilios. Dice la Asociación que contrasta muy mucho esa vida entre cuatro paredes con la ilegalización vigente de tener pájaros y otros animales en jaulas. </text:p>
      <text:p text:style-name="P1"><text:span text:style-name="T2">La Asociación Revolucionaria de Mujeres de Afganistán denuncian que a muchas les quitan las ganas de seguir adelante, reduciéndolas a seres cuyo fin único es la procreación y les imponen una serie de restricciones que van desde «la completa prohibición del trabajo femenino fuera de sus hogares» hasta la «prohibición de imágenes de mujeres impresas en revistas y libros, o colgadas en los muros de casas y tiendas», </text:span><text:span text:style-name="Strong_20_Emphasis"><text:span text:style-name="T2">pasando por el uso obligatorio del burka, </text:span></text:span><text:span text:style-name="T2">prenda que ya existía con anterioridad a la llegada al poder de los talibanes. He aquí la lista completa de prohibiciones a las mujeres. </text:span></text:p>
      <text:section text:style-name="Sect1" text:name="google_ads_iframe_/4900/vocento.abc/internacional_5__container__">
        <text:p text:style-name="P4"><draw:frame draw:style-name="fr1" draw:name="Objeto1" text:anchor-type="as-char" svg:width="0.041cm" svg:height="0.041cm" draw:z-index="0"><draw:floating-frame draw:frame-name="google_ads_iframe_/4900/vocento.abc/internacional_5"/></draw:frame></text:p>
      </text:section>
      <text:p text:style-name="P1"><text:span text:style-name="Strong_20_Emphasis"><text:span text:style-name="T3">1- Completa prohibición del trabajo femenino fuera de sus hogares, </text:span></text:span><text:span text:style-name="T3">que igualmente se aplica a profesoras, ingenieras y demás profesionales. Sólo unas pocas doctoras y enfermeras tienen permitido trabajar en algunos hospitales en Kabul.</text:span></text:p>
      <text:p text:style-name="P1"><text:span text:style-name="Strong_20_Emphasis"><text:span text:style-name="T3">2-</text:span></text:span><text:span text:style-name="T3"> Completa </text:span><text:span text:style-name="Strong_20_Emphasis"><text:span text:style-name="T3">prohibición de cualquier tipo de actividad de las mujeres fuera de casa</text:span></text:span><text:span text:style-name="T3"> a no ser que sea acompañadas de su mahram (parentesco cercano masculino como padre, hermano o marido).</text:span></text:p>
      <text:p text:style-name="P1"><text:span text:style-name="Strong_20_Emphasis"><text:span text:style-name="T3">3-</text:span></text:span><text:span text:style-name="T3"> Prohibición a las mujeres de </text:span><text:span text:style-name="Strong_20_Emphasis"><text:span text:style-name="T3">cerrar tratos con comerciantes masculinos.</text:span></text:span></text:p>
      <text:p text:style-name="P1"><text:span text:style-name="Strong_20_Emphasis"><text:span text:style-name="T3">4-Prohibición a las mujeres de ser tratadas por doctores masculinos</text:span></text:span><text:span text:style-name="T3">.</text:span></text:p>
      <text:p text:style-name="P1"><text:span text:style-name="Strong_20_Emphasis"><text:span text:style-name="T3">5- Prohibición a las mujeres de estudiar en escuelas</text:span></text:span><text:span text:style-name="T3">, universidades o cualquier otra institución educativa (los talibán han convertido las escuelas para chicas en seminarios religiosos).</text:span></text:p>
      <text:p text:style-name="P1"><text:span text:style-name="Strong_20_Emphasis"><text:span text:style-name="T3">6- Requirimiento para las mujeres para llevar un largo velo </text:span></text:span><text:span text:style-name="T3">(burka), que las cubre de la cabeza a los pies.</text:span></text:p>
      <text:p text:style-name="P1"><text:span text:style-name="Strong_20_Emphasis"><text:span text:style-name="T3">7- Azotes, palizas y abusos verbales contra las mujeres que no vistan acorde con las reglas</text:span></text:span><text:span text:style-name="T3"> talibán o contra las mujeres que no vayan acompañadas de su mahram (su marido y guardián). </text:span></text:p>
      <text:p text:style-name="P1"><text:span text:style-name="Strong_20_Emphasis"><text:span text:style-name="T3">8- Azotes en público </text:span></text:span><text:span text:style-name="T3">contra aquellas mujeres que </text:span><text:span text:style-name="Strong_20_Emphasis"><text:span text:style-name="T3">no oculten sus tobillos.</text:span></text:span></text:p>
      <text:p text:style-name="P1"><text:span text:style-name="Strong_20_Emphasis"><text:span text:style-name="T3">9- Lapidación pública contra las mujeres acusadas de mantener relaciones sexuales </text:span></text:span><text:span text:style-name="T3">fuera del matrimonio (un gran número de amantes son lapidados hasta la muerte bajo esta regla).</text:span></text:p>
      <text:p text:style-name="P1"><text:span text:style-name="Strong_20_Emphasis"><text:span text:style-name="T3">10- Prohibición del uso de cosméticos</text:span></text:span><text:span text:style-name="T3"> (a muchas mujeres con las uñas pintadas les han sido amputados los dedos).</text:span></text:p>
      <text:p text:style-name="P1"><text:span text:style-name="Strong_20_Emphasis"><text:span text:style-name="T3">11-</text:span></text:span><text:span text:style-name="T3"> Prohibición de </text:span><text:span text:style-name="Strong_20_Emphasis"><text:span text:style-name="T3">hablar o estrechar las manos a varones que no sean mahram</text:span></text:span><text:span text:style-name="T3">.</text:span></text:p>
      <text:p text:style-name="P1"><text:span text:style-name="Strong_20_Emphasis"><text:span text:style-name="T3">12-</text:span></text:span><text:span text:style-name="T3"> Prohibición de </text:span><text:span text:style-name="Strong_20_Emphasis"><text:span text:style-name="T3">reír en voz alta</text:span></text:span><text:span text:style-name="T3"> (ningún extraño debe oír la voz de una mujer).</text:span></text:p>
      <text:p text:style-name="P1"><text:span text:style-name="Strong_20_Emphasis"><text:span text:style-name="T3">13-</text:span></text:span><text:span text:style-name="T3"> Se prohíbe a las mujeres </text:span><text:span text:style-name="Strong_20_Emphasis"><text:span text:style-name="T3">llevar zapatos con tacones,</text:span></text:span><text:span text:style-name="T3"> que pueden producir sonido al caminar (un </text:span><text:soft-page-break/><text:span text:style-name="T3">varón no puede oir los pasos de una mujer).</text:span></text:p>
      <text:p text:style-name="P1"><text:span text:style-name="Strong_20_Emphasis"><text:span text:style-name="T3">14- </text:span></text:span><text:span text:style-name="T3">Prohibición de </text:span><text:span text:style-name="Strong_20_Emphasis"><text:span text:style-name="T3">montar en taxi</text:span></text:span><text:span text:style-name="T3"> sin su mahram.</text:span></text:p>
      <text:p text:style-name="P1"><text:span text:style-name="Strong_20_Emphasis"><text:span text:style-name="T3">15- </text:span></text:span><text:span text:style-name="T3">Prohibición a las mujeres de </text:span><text:span text:style-name="Strong_20_Emphasis"><text:span text:style-name="T3">tener presencia en la radio, la televisión</text:span></text:span><text:span text:style-name="T3"> o reuniones públicas de cualquier tipo.</text:span></text:p>
      <text:p text:style-name="P1"><text:span text:style-name="Strong_20_Emphasis"><text:span text:style-name="T3">16-</text:span></text:span><text:span text:style-name="T3"> Prohibición de </text:span><text:span text:style-name="Strong_20_Emphasis"><text:span text:style-name="T3">practicar deportes</text:span></text:span><text:span text:style-name="T3"> o entrar en cualquier centro o club deportivo.</text:span></text:p>
      <text:p text:style-name="P1"><text:span text:style-name="Strong_20_Emphasis"><text:span text:style-name="T3">17-</text:span></text:span><text:span text:style-name="T3"> Prohibición a las mujeres de </text:span><text:span text:style-name="Strong_20_Emphasis"><text:span text:style-name="T3">montar en bicicleta o motocicletas</text:span></text:span><text:span text:style-name="T3">.</text:span></text:p>
      <text:p text:style-name="P1"><text:span text:style-name="Strong_20_Emphasis"><text:span text:style-name="T3">18- </text:span></text:span><text:span text:style-name="T3">Prohibición a las mujeres de </text:span><text:span text:style-name="Strong_20_Emphasis"><text:span text:style-name="T3">llevar indumentarias </text:span></text:span><text:span text:style-name="T3">de colores vistosos. En términos de los talibanes, se trata </text:span><text:span text:style-name="Strong_20_Emphasis"><text:span text:style-name="T3">de «colores sexualmente atractivos».</text:span></text:span></text:p>
      <text:p text:style-name="P1"><text:span text:style-name="Strong_20_Emphasis"><text:span text:style-name="T3">19-</text:span></text:span><text:span text:style-name="T3"> Prohibición a las mujeres de</text:span><text:span text:style-name="Strong_20_Emphasis"><text:span text:style-name="T3"> reunirse con motivo de festividades</text:span></text:span><text:span text:style-name="T3"> como el «Eids», con propósitos recreativos.</text:span></text:p>
      <text:p text:style-name="P1"><text:span text:style-name="Strong_20_Emphasis"><text:span text:style-name="T3">20-</text:span></text:span><text:span text:style-name="T3"> Prohibición a las mujeres de</text:span><text:span text:style-name="Strong_20_Emphasis"><text:span text:style-name="T3"> lavar ropa en los ríos o plazas </text:span></text:span><text:span text:style-name="T3">públicas.</text:span></text:p>
      <text:p text:style-name="P1"><text:span text:style-name="Strong_20_Emphasis"><text:span text:style-name="T3">21- </text:span></text:span><text:span text:style-name="T3">Modificación de toda la nomenclatura de calles y plazas que incluyan la palabra </text:span><text:span text:style-name="Strong_20_Emphasis"><text:span text:style-name="T3">«mujer». </text:span></text:span><text:span text:style-name="T3">Por ejemplo, el «Jardín de las Mujeres» se llama ahora «Jardín de la Primavera».</text:span></text:p>
      <text:p text:style-name="P1"><text:span text:style-name="Strong_20_Emphasis"><text:span text:style-name="T3">22-</text:span></text:span><text:span text:style-name="T3"> Prohibición de </text:span><text:span text:style-name="Strong_20_Emphasis"><text:span text:style-name="T3">asomarse a los balcones </text:span></text:span><text:span text:style-name="T3">de sus pisos o casas.</text:span></text:p>
      <text:p text:style-name="P1"><text:span text:style-name="Strong_20_Emphasis"><text:span text:style-name="T3">23-</text:span></text:span><text:span text:style-name="T3"> Opacidad obligatoria de todas las ventanas, para que las mujeres </text:span><text:span text:style-name="Strong_20_Emphasis"><text:span text:style-name="T3">no puedan ser vistas</text:span></text:span><text:span text:style-name="T3"> desde fuera de sus hogares.</text:span></text:p>
      <text:p text:style-name="P1"><text:span text:style-name="Strong_20_Emphasis"><text:span text:style-name="T3">24-</text:span></text:span><text:span text:style-name="T3"> Prohibición a los sastres de </text:span><text:span text:style-name="Strong_20_Emphasis"><text:span text:style-name="T3">tomar medidas </text:span></text:span><text:span text:style-name="T3">a las mujeres y </text:span><text:span text:style-name="Strong_20_Emphasis"><text:span text:style-name="T3">coser ropa femenina.</text:span></text:span></text:p>
      <text:p text:style-name="P1"><text:span text:style-name="Strong_20_Emphasis"><text:span text:style-name="T3">25-</text:span></text:span><text:span text:style-name="T3"> Se les prohíbe el </text:span><text:span text:style-name="Strong_20_Emphasis"><text:span text:style-name="T3">acceso a los baños públicos</text:span></text:span><text:span text:style-name="T3">.</text:span></text:p>
      <text:p text:style-name="P1"><text:span text:style-name="Strong_20_Emphasis"><text:span text:style-name="T3">26-</text:span></text:span><text:span text:style-name="T3"> Prohibición a las mujeres y a los hombres de viajar en el </text:span><text:span text:style-name="Strong_20_Emphasis"><text:span text:style-name="T3">mismo autobús. </text:span></text:span><text:span text:style-name="T3">Los autobuses se dividen y <text:s/>son «solo para hombres» o «solo para mujeres».</text:span></text:p>
      <text:p text:style-name="P1"><text:span text:style-name="Strong_20_Emphasis"><text:span text:style-name="T3">27-</text:span></text:span><text:span text:style-name="T3"> Prohibición de</text:span><text:span text:style-name="Strong_20_Emphasis"><text:span text:style-name="T3"> usar pantalones acampanados,</text:span></text:span><text:span text:style-name="T3"> aunque se lleven </text:span><text:span text:style-name="Strong_20_Emphasis"><text:span text:style-name="T3">bajo el burka.</text:span></text:span></text:p>
      <text:p text:style-name="P1"><text:span text:style-name="Strong_20_Emphasis"><text:span text:style-name="T3">28-</text:span></text:span><text:span text:style-name="T3"> Prohibición de </text:span><text:span text:style-name="Strong_20_Emphasis"><text:span text:style-name="T3">fotografiar o filmar a mujeres.</text:span></text:span></text:p>
      <text:p text:style-name="P1"><text:span text:style-name="Strong_20_Emphasis"><text:span text:style-name="T3">29-</text:span></text:span><text:span text:style-name="T3"> Prohibición de </text:span><text:span text:style-name="T2">publicar imágenes de mujeres impresas en revistas y libros, o colgadas en los muros de casas y tiendas.</text:span></text:p>
      <text:p text:style-name="P3">Vetos «unisex»</text:p>
      <text:p text:style-name="P3">Aparte de las anteriores restricciones para las mujeres, hay otras legislaciones unisex, como la prohibición de escuchar música, de ver películas, celebrar el tradicional año nuevo (Nowroz) el 21 de marzo (porque la festividad es «pagana», remarcan); tener un nombre no islámico; la juventud se debe rapar el pelo; los jóvenes varones deben vestir indumentaria islámica y llevar gorra, no se pueden afeitar ni recortar sus barbas e impiden el cuidado de pichones y el adiestramiento de aves, describiéndolas como actividades no-islámicas. También está prohibido echar a volar cometas. </text:p>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6" text:outline-level="2"><text:soft-page-break/>La igualdad en el marco de la Constitución </text:h>
      <text:p text:style-name="P3">La aprobación de la Constitución representó un avance muy importante para el conjunto de la sociedad española. </text:p>
      <text:p text:style-name="P1"><text:span text:style-name="Strong_20_Emphasis"><text:span text:style-name="T3">Con la </text:span></text:span><text:a xlink:type="simple" xlink:href="http://eap.gobex.es/external/guia_formacion_igualdad/contenido/cap4/2contenidos_de_la_clase-2marcoeuropeo.html" office:target-frame-name="_blank" xlink:show="new" text:style-name="Internet_20_link" text:visited-style-name="Visited_20_Internet_20_Link"><text:span text:style-name="Strong_20_Emphasis"><text:span text:style-name="T3">Constitución de 1978</text:span></text:span></text:a><text:span text:style-name="Strong_20_Emphasis"><text:span text:style-name="T3"> se abrió una puerta para que la legislación española garantizara el mismo trato a mujeres y hombres. </text:span></text:span></text:p>
      <text:p text:style-name="P1"><text:span text:style-name="Strong_20_Emphasis"><text:span text:style-name="T3">Antes</text:span></text:span><text:span text:style-name="T3"> de su aprobación, </text:span><text:span text:style-name="Strong_20_Emphasis"><text:span text:style-name="T3">las leyes españolas establecían la dependencia absoluta de la mujer hacia el hombre.</text:span></text:span></text:p>
      <text:p text:style-name="P1"><text:span text:style-name="T2">Existen numerosos </text:span><text:span text:style-name="Emphasis"><text:span text:style-name="T2">ejemplos</text:span></text:span><text:span text:style-name="T2"> para enumerar de un pasado relativamente reciente ... </text:span></text:p>
      <text:p text:style-name="P3">Hasta 1981 las mujeres debían pedir permiso a su marido para poder trabajar, cobrar su salario, ejercer el comercio, abrir cuentas corrientes en bancos, sacar su pasaporte, el carné de conducir... </text:p>
      <text:p text:style-name="P3">La mujer casada seguía la condición de su marido en cuanto a su nacionalidad y vecindad civil. </text:p>
      <text:p text:style-name="P3">El marido podía disponer de los bienes comunes sin su consentimiento, con la sola excepción de los inmuebles y establecimientos mercantiles. </text:p>
      <text:p text:style-name="P3">Hasta el año 1981 la mujer soltera se equiparaba al menor y no podía abandonar la casa sin el consentimiento paterno. </text:p>
      <text:p text:style-name="P3">Otro <text:span text:style-name="T1">ejemplo</text:span> de la situación de la subordinación de las mujeres, lo constituye el hecho de que el adulterio de la mujer constituyera causa legítima de separación para el hombre en cualquier caso, sin embargo, en el caso del marido, solamente cuando existiera escándalo público o menosprecio para la mujer. </text:p>
      <text:p text:style-name="P1"><text:span text:style-name="Strong_20_Emphasis"><text:span text:style-name="T3">Las movilizaciones de las mujeres agrupadas en asociaciones, partidos y sindicatos</text:span></text:span><text:span text:style-name="T3"> </text:span><text:span text:style-name="T2">-en 1987 ya había 600 organizaciones inscritas en el catálogo del Instituto de la Mujer- y la </text:span><text:span text:style-name="Strong_20_Emphasis"><text:span text:style-name="T3">aspiraciones democráticas del conjunto de la sociedad</text:span></text:span><text:span text:style-name="T3">, </text:span><text:span text:style-name="Strong_20_Emphasis"><text:span text:style-name="T3">tuvieron una influencia decisiva en la evolución de las leyes</text:span></text:span><text:span text:style-name="T3"> y el establecimiento de las distintas medidas que se fueron adoptando para equiparar los</text:span><text:span text:style-name="T2"> derechos entre mujeres y hombres y la creación de los organismos de igualdad. </text:span></text:p>
      <text:p text:style-name="P1"><text:span text:style-name="Strong_20_Emphasis"><text:span text:style-name="T3">La Constitución fue aprobada en consulta popular y en ella se define la igualdad como un valor superior de nuestro ordenamiento jurídico, haciendo referencia explícita en el artículo 1.1. y el 14.</text:span></text:span><text:bookmark text:name="articulo14"/></text:p>
      <text:p text:style-name="P1"><text:span text:style-name="T2">Artículo 1.1.- </text:span><text:span text:style-name="Emphasis"><text:span text:style-name="T2">"España se constituye en un Estado social y democrático de Derecho, que propugna como valores superiores de su ordenamiento jurídico la libertad, la justicia, la igualdad y el pluralismo político"</text:span></text:span><text:span text:style-name="T2">.</text:span></text:p>
      <text:p text:style-name="P1"><text:span text:style-name="T2">Artículo 14.- </text:span><text:span text:style-name="Emphasis"><text:span text:style-name="T2">"los Españoles son iguales ante la Ley, sin que pueda prevalecer discriminación alguna por razón de nacimiento, sexo, religión, opinión o cualquier otra condición o circunstancia personal o social"</text:span></text:span><text:span text:style-name="T2">.</text:span></text:p>
      <text:p text:style-name="P3">Además, la Constitución Española, en su artículo 9.2. insta a los poderes públicos a diseñar y poner en marcha las medidas necesarias para que la igualdad entre hombres y mujeres sea una realidad:</text:p>
      <text:p text:style-name="P1"><text:span text:style-name="Emphasis"><text:span text:style-name="T2">"Corresponde a los poderes públicos promover las condiciones para que la libertad y la igualdad del individuo y de los grupos en que se integra sean reales y efectivas; remover los obstáculos que impida o dificulten su plenitud y facilitar la participación de todos los ciudadanos en la vida política, económica y social.</text:span></text:span><text:span text:style-name="T2">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3-07T23:13:11.12</meta:creation-date>
    <dc:date>2019-03-21T10:41:41.72</dc:date>
    <dc:creator>Profesor Estuaria Geografía e Historia</dc:creator>
    <meta:editing-duration>PT59M58S</meta:editing-duration>
    <meta:editing-cycles>2</meta:editing-cycles>
    <meta:generator>OpenOffice/4.1.3$Win32 OpenOffice.org_project/413m1$Build-9783</meta:generator>
    <meta:document-statistic meta:table-count="0" meta:image-count="0" meta:object-count="1" meta:page-count="3" meta:paragraph-count="52" meta:word-count="1451" meta:character-count="8930"/>
  </office:meta>
</office:document-meta>
</file>