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Heading_20_1">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5" style:family="paragraph" style:parent-style-name="Heading_20_2">
      <style:paragraph-properties fo:text-align="center" style:justify-single-word="false"/>
    </style:style>
    <style:style style:name="T1" style:family="text">
      <style:text-properties style:text-position="33% 80%"/>
    </style:style>
    <style:style style:name="T2" style:family="text">
      <style:text-properties fo:font-size="16pt" style:font-size-asian="16pt" style:font-size-complex="16pt"/>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oría del big bang</text:h>
      <text:section text:style-name="Sect1" text:name="js-article-body">
        <text:p text:style-name="Text_20_body"/>
        <text:p text:style-name="P1">La teoría del <text:span text:style-name="Emphasis">big bang</text:span> o de la "gran explosión" <text:span text:style-name="Strong_20_Emphasis">postula que nuestro universo surgió a partir de la colosal explosión de un simple punto infinitesimal con una densidad abismal incalculable. </text:span>Esto ocurrió hace aproximadamente 14 mil millones de años.</text:p>
        <text:p text:style-name="P1">Esta teoría está entre las más aceptadas en la actualidad para explicar el origen del universo. Además, establece que el universo está en constante expansión.</text:p>
        <text:h text:style-name="P5" text:outline-level="2"><text:span text:style-name="T4">El </text:span><text:span text:style-name="Emphasis"><text:span text:style-name="T4">big bang</text:span></text:span><text:span text:style-name="T4"> explicado momento a momento</text:span></text:h>
        <text:h text:style-name="P3" text:outline-level="3">1. Era de Planck</text:h>
        <text:p text:style-name="P1">La era de Planck podría considerarse como el <text:span text:style-name="Strong_20_Emphasis">nacimiento de nuestro universo</text:span>; es tan corta que no alcanza un segundo de duración (1/10<text:span text:style-name="T1">43</text:span>segundo). La densidad del universo para ese momento se calcula alrededor de 10<text:span text:style-name="T1">90</text:span> kg/cm<text:span text:style-name="T1">3</text:span> (la densidad de una piedra es aproximadamente 3 kg/cm<text:span text:style-name="T1">3</text:span>). Su tamaño llega a un centésimo de centímetro y es increíblemente caliente, con temperaturas de 10<text:span text:style-name="T1">32</text:span> ºC (el agua hierve a 100 ºC).</text:p>
        <text:h text:style-name="P3" text:outline-level="3">2. Era de GUT</text:h>
        <text:p text:style-name="P1">La era de GUT (o época de la gran unificación) va desde 1/10<text:span text:style-name="T1">43 </text:span>segundo a 1/10<text:span text:style-name="T1">36</text:span>segundo. En este período la fuerza de gravedad se separa de las fuerzas electromagnéticas y nucleares. En la era GUT las partículas subatómicas son indistinguibles. La temperatura es de 10<text:span text:style-name="T1">27</text:span> ºC.</text:p>
        <text:h text:style-name="P3" text:outline-level="3">3. Era de la Inflación</text:h>
        <text:p text:style-name="P1">La era de la inflación dura una milésima de segundo, desde 1/10<text:span text:style-name="T1">36</text:span> hasta 1/10<text:span text:style-name="T1">33</text:span> segundos. Como su nombre lo indica, el tamaño del universo pasa de ser extremadamente pequeño a sorpresivamente grande. La temperatura es de 10<text:span text:style-name="T1">25 </text:span>ºC.</text:p>
        <text:h text:style-name="P3" text:outline-level="3">4. Era Lepton-Quark</text:h>
        <text:p text:style-name="P1">Esta etapa se caracteriza por un universo cargado de partículas elementales. Estas partículas son aniquiladas constantemente por sus antipartículas, formando fotones. Los fotones chocan y forman la materia. Así, las primeras partículas subatómicas, los protones y neutrones, se forman. Esto ocurre en la primera billonésima (1/10<text:span text:style-name="T1">12</text:span> ) de segundo de la existencia del universo. La temperatura es 10<text:span text:style-name="T1">15 </text:span>ºC.</text:p>
        <text:h text:style-name="P3" text:outline-level="3">5. Primer centésimo de segundo</text:h>
        <text:p text:style-name="P1">Se calcula que en la primera centésima de segundo el universo tiene el tamaño de nuestro sistema solar. La expansión continúa y el universo sigue increíblemente denso y caliente. Se forman partículas pesadas como mesones, protones y neutrones.</text:p>
        <text:h text:style-name="P3" text:outline-level="3">6. Primer segundo del universo</text:h>
        <text:p text:style-name="P1">Para este momento el universo se ha enfriado a 10 mil millones de ºC y las partículas empiezan a perder energía. La relación es de 1 neutrón por 6 protones.</text:p>
        <text:h text:style-name="P3" text:outline-level="3"><text:soft-page-break/>7. Nucleosíntesis</text:h>
        <text:p text:style-name="P1">Al minuto tres, sigue el enfriamiento y protones y neutrones se juntan, formando los primeros átomos. El helio y el deuterio que existe hoy en el universo fueron creados durante esta era.</text:p>
        <text:h text:style-name="P3" text:outline-level="3">8. Radiación</text:h>
        <text:p text:style-name="P1">Los primeros 300.000 años del universo se caracterizan por la formación constante de fotones. La temperatura baja a 3000 ºC y la densidad también disminuye. El universo mide ahora 1 millón de años-luz aunque continúa en expansión. El momento en que la radiación se libera es conocido como desacoplamiento. Este momento marca la primera vez que la luz se transmitió libremente, lo más lejano que se puede "ver" con los telescopios.</text:p>
        <text:h text:style-name="P3" text:outline-level="3">9. Formación de estrellas y galaxias</text:h>
        <text:p text:style-name="P1">Cuando el universo cumplió su primer millón de años, focos de mayor densidad actuaron como semillas, atrayendo materia. Estas "semillas" dieron origen a las estructuras cósmicas, estrellas y galaxias que vemos hoy.</text:p>
        <text:p text:style-name="P1"/>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9-09-14T11:46:55.87</meta:creation-date>
    <meta:document-statistic meta:table-count="0" meta:image-count="0" meta:object-count="0" meta:page-count="2" meta:paragraph-count="22" meta:word-count="526" meta:character-count="3200"/>
    <dc:date>2019-09-14T11:48:52.93</dc:date>
    <dc:creator>Francisco Javier Díaz Rengel</dc:creator>
    <meta:editing-duration>PT1M58S</meta:editing-duration>
    <meta:editing-cycles>1</meta:editing-cycles>
    <meta:generator>OpenOffice/4.1.4$Win32 OpenOffice.org_project/414m5$Build-9788</meta:generator>
  </office:meta>
</office:document-meta>
</file>