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4" style:family="paragraph" style:parent-style-name="Text_20_body" style:list-style-name="L2">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Mecanismos para hacer más atractiva la venta</text:span></text:p>
      <text:p text:style-name="P1">1º Ruta planificada:</text:p>
      <text:p text:style-name="P2">En casi todos los establecimientos, la zona de entrada e encuentra a la derecha de la línea de caja, se debe a que de forma inconsciente, tendemos a volver la cabeza siempre primero hacia la derecha. Esta distribución se cumple en un 90% de los casos en España</text:p>
      <text:p text:style-name="P2">En un establecimiento bien organizado la presentación de los productos sigue un esquema llamado ¨mimi¨ es decir, una zona Magnética seguida de una zona impulsiva y así sucesivamente.</text:p>
      <text:p text:style-name="P2">Los productos magnéticos son los productos que el cliente necesita diariamente con una alta frecuencia de compra: carne, pan, frutas, …</text:p>
      <text:p text:style-name="P2">Los productos de impulso son: la confitería, el chocolate, las plantas.</text:p>
      <text:p text:style-name="P2">2º <text:span text:style-name="T1">La anchura de los pasillos:</text:span></text:p>
      <text:p text:style-name="P2">La anchura de los pasillos de un supermercado o un hipermercado suele rondar el ancho total de 3 carritos de supermercado, excepto en pequeños establecimientos donde el espacio es reducido. El objetivo de la elección de este ancho, es que los clientes puedan pararse sin entorpecer en ambos sentidos de la circulación, de modo que probablemente nos obliguen a nosotros también a detenernos y mirar a los productos colocados en las estanterías, quedando siempre libre un pasillo central para los impacientes.</text:p>
      <text:p text:style-name="P2">Mientras que los pasillos laterales miden entre 5 y 10 metros, los interiores son un laberinto estrecho que obligan a pararse cuando se cruzan dos carritos.</text:p>
      <text:p text:style-name="P2">En esta imagen que se muestra a continuación, podemos ver cómo pueden distribuirse los stands en los supermercados. Disposición abierta, cerrada, libre, parrilla y sesgada.</text:p>
      <text:p text:style-name="P2"><draw:a xlink:type="simple" xlink:href="https://entretuyelmercado.files.wordpress.com/2012/10/punto-o-centro-de-venta_-disposicion-del-mobiliario-2-2_31931_9_3.jpg"><draw:frame draw:style-name="fr1" draw:name="gráficos2" text:anchor-type="as-char" svg:width="8.008cm" svg:height="6.13cm" draw:z-index="0"><draw:image xlink:href="https://entretuyelmercado.files.wordpress.com/2012/10/punto-o-centro-de-venta_-disposicion-del-mobiliario-2-2_31931_9_3.jpg?w=300&amp;h=229" xlink:type="simple" xlink:show="embed" xlink:actuate="onLoad"/></draw:frame></draw:a><draw:a xlink:type="simple" xlink:href="https://entretuyelmercado.files.wordpress.com/2012/10/punto-o-centro-de-venta_-disposicion-del-mobiliario-2-2_31931_9_2.jpg"><draw:frame draw:style-name="fr1" draw:name="gráficos3" text:anchor-type="as-char" svg:width="8.008cm" svg:height="6.209cm" draw:z-index="1"><draw:image xlink:href="https://entretuyelmercado.files.wordpress.com/2012/10/punto-o-centro-de-venta_-disposicion-del-mobiliario-2-2_31931_9_2.jpg?w=300&amp;h=232" xlink:type="simple" xlink:show="embed" xlink:actuate="onLoad"/></draw:frame></draw:a><draw:a xlink:type="simple" xlink:href="https://entretuyelmercado.files.wordpress.com/2012/10/punto-o-centro-de-venta_-disposicion-del-mobiliario-2-2_31931_9_1.jpg"><draw:frame draw:style-name="fr1" draw:name="gráficos4" text:anchor-type="as-char" svg:width="7.241cm" svg:height="5.177cm" draw:z-index="2"><draw:image xlink:href="https://entretuyelmercado.files.wordpress.com/2012/10/punto-o-centro-de-venta_-disposicion-del-mobiliario-2-2_31931_9_1.jpg?w=271&amp;h=193" xlink:type="simple" xlink:show="embed" xlink:actuate="onLoad"/></draw:frame></draw:a><draw:a xlink:type="simple" xlink:href="https://entretuyelmercado.files.wordpress.com/2012/10/punto-o-centro-de-venta_-disposicion-del-mobiliario-1-2_31931_8_1.jpg"><draw:frame draw:style-name="fr1" draw:name="gráficos5" text:anchor-type="as-char" svg:width="7.267cm" svg:height="5.071cm" draw:z-index="3"><draw:image xlink:href="https://entretuyelmercado.files.wordpress.com/2012/10/punto-o-centro-de-venta_-disposicion-del-mobiliario-1-2_31931_8_1.jpg?w=272&amp;h=189" xlink:type="simple" xlink:show="embed" xlink:actuate="onLoad"/></draw:frame></draw:a><text:soft-page-break/><draw:a xlink:type="simple" xlink:href="https://entretuyelmercado.files.wordpress.com/2012/10/punto-o-centro-de-venta_-disposicion-del-mobiliario-1-2_31931_8_2.jpg"><draw:frame draw:style-name="fr1" draw:name="gráficos6" text:anchor-type="as-char" svg:width="7.294cm" svg:height="5.309cm" draw:z-index="4"><draw:image xlink:href="https://entretuyelmercado.files.wordpress.com/2012/10/punto-o-centro-de-venta_-disposicion-del-mobiliario-1-2_31931_8_2.jpg?w=273&amp;h=198" xlink:type="simple" xlink:show="embed" xlink:actuate="onLoad"/></draw:frame></draw:a></text:p>
      <text:p text:style-name="P2">3º <text:span text:style-name="T1">La altura de los productos:</text:span></text:p>
      <text:p text:style-name="P2">La posición de los productos no es casual.</text:p>
      <text:p text:style-name="P2"><text:span text:style-name="T1">A la altura de la cabeza</text:span> se colocan los productos llamativos. El éxito es relativo, por la dificultad para alcanzarlos</text:p>
      <text:p text:style-name="P2">Normalmente, los productos de los que el supermercado desea vender más cantidad (que no son necesariamente lo más caro, sino aquellos en los que se obtiene un mayor margen de beneficio o se dispone de demasiado stock), son los que se encuentran <text:span text:style-name="T1">colocados a la altura de los ojos</text:span> del comprador medio (a aproximadamente 1.50-1.70 cm del suelo). También se colocan los productos que provocan una compra por impulso, los más rentables y los que tienen los precios más interesante.</text:p>
      <text:p text:style-name="P2"><text:span text:style-name="T1">A la altura de la mano: </text:span>Niveles altos de las manos, se colocan aquellos productos cuya demanda sea alta. Niveles bajos de las manos, se colocan los productos indispensables, los complementarios y los accesorios difíciles de ordenar y clasificar-</text:p>
      <text:p text:style-name="P2">Los productos de necesidad y que tenemos que comprar casi por obligación suelen colocarse <text:span text:style-name="T1">a ras del suelo.</text:span>Al igual que los productos pesados y envases grandes. También a esta altura se colocan los productos destinados al público infantil, que es un detonante importante en muchas decisiones de compra de sus padres.</text:p>
      <text:p text:style-name="P2">Es habitual que la marca blanca se sitúe junto a la marca líder, a fin de que la diferencia incline al consumidor a comprar la marca propia, que da mayor beneficio a la empresa.</text:p>
      <text:p text:style-name="P2">Las góndolas, son los extremos de las estanterías donde se sitúan los productos de oferta o aquellos que quieren sacarse más rápido al mercado.</text:p>
      <text:p text:style-name="P2">La colocación de los artículos en las estanterías está relacionada con la velocidad de desplazamiento del cliente y el tiempo necesario para fijarse en un producto, que es un tercio de segundo.</text:p>
      <text:p text:style-name="P2">Según un estudio, si un producto:</text:p>
      <text:p text:style-name="P2"><text:s text:c="6"/>- <text:s text:c="4"/>Sube del suelo a la altura de las manos, las ventas pueden aumentar un 50%</text:p>
      <text:list xml:id="list8626581312084826520" text:style-name="L2">
        <text:list-item>
          <text:p text:style-name="P4">Sube de la altura del suelo a la de los ojos, las ventas llegan a crecer hasta un 80%</text:p>
        </text:list-item>
        <text:list-item>
          <text:p text:style-name="P4">Sube de la altura de las manos a la de los ojos, las ventas alcanzan hasta un 15% más.</text:p>
        </text:list-item>
      </text:list>
      <text:list xml:id="list933695264765477655" text:style-name="L1">
        <text:list-header>
          <text:p text:style-name="P3"/>
        </text:list-header>
      </text:list>
      <text:p text:style-name="P2"/>
      <text:p text:style-name="P2"/>
      <text:p text:style-name="P2"/>
      <text:p text:style-name="P2"/>
      <text:p text:style-name="P2"/>
      <text:p text:style-name="P2"><text:soft-page-break/>En la imagen que se muestra a continuación, podemos ver un ejemplo de los niveles:</text:p>
      <text:p text:style-name="P2"/>
      <text:p text:style-name="P2"><draw:a xlink:type="simple" xlink:href="https://entretuyelmercado.files.wordpress.com/2012/10/zona-lineal.jpg"><draw:frame draw:style-name="fr1" draw:name="gráficos7" text:anchor-type="as-char" svg:width="8.828cm" svg:height="6.368cm" draw:z-index="5"><draw:image xlink:href="https://entretuyelmercado.files.wordpress.com/2012/10/zona-lineal.jpg?w=331&amp;h=238" xlink:type="simple" xlink:show="embed" xlink:actuate="onLoad"/></draw:frame></draw:a></text:p>
      <text:p text:style-name="P2"/>
      <text:p text:style-name="P2">4º <text:span text:style-name="T1">Ambiente, luces, colores y música: </text:span></text:p>
      <text:p text:style-name="P2">En la mayoría de los supermercados la iluminación suele ser artificial. La ausencia de ventanas, tiene como objetivo, que el consumidor no tenga referencia del exterior, que pierda la noción del tiempo y nos demoremos más, comprando más productos. Además permite controlar la intensidad lumínica para hacer más atractivos los productos de una sección concreta mediante el uso de luces direccionales.</text:p>
      <text:p text:style-name="P2">Por ejemplo: los embutidos y las carnes se ilumina con luz roja desde la izquierda y un poco por delante para dar a los productos un aspecto tridimensional y hacerlos más apetitosos. El amarillo resalta los quesos. El azul está asociado al frío, es ideal para el pescado y los lácteos. El verde, es relajante y asociado con la naturaleza para las frutas.</text:p>
      <text:p text:style-name="P2">Es necesario recrear ambientes, ya que los productos siempre deben tener una especie de escaparate propio que les presente en el entorno con el que se relaciona.</text:p>
      <text:p text:style-name="P2">El hilo musical, la música juega un papel crucial. En las horas de baja afluencia, la música suele ser pausada, para que nos tomemos la compra con calma y nos demoremos más tiempo. En los m omentos de mayor afluencia de público, se elige música más animada con el objetivo de que los clientes se muevan más rápidamente y concluyan antes sus compras.</text:p>
      <text:p text:style-name="P2">Estos distintos mecanismos hacen que la acción de compra este meticulosamente preconcebida y planificada. Quizás muchas veces, cuando acudimos a hacer la compra, nos demos cuenta de los distintos estímulos a los que estamos expuestos, otras veces quizás ni siquiera nos demos cuen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5-20T21:34:16.03</meta:creation-date>
    <meta:document-statistic meta:table-count="0" meta:image-count="6" meta:object-count="0" meta:page-count="3" meta:paragraph-count="32" meta:word-count="890" meta:character-count="5280"/>
    <dc:date>2018-05-20T21:42:26.17</dc:date>
    <dc:creator>Francisco Javier Díaz Rengel</dc:creator>
    <meta:editing-duration>PT8M19S</meta:editing-duration>
    <meta:editing-cycles>1</meta:editing-cycles>
    <meta:generator>OpenOffice/4.1.4$Win32 OpenOffice.org_project/414m5$Build-9788</meta:generator>
  </office:meta>
</office:document-meta>
</file>