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style>
    <style:style style:name="T1" style:family="text">
      <style:text-properties fo:font-size="10pt"/>
    </style:style>
    <style:style style:name="T2"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 negro salvaje y bárbaro es capaz de todas las estupideces y desgraciadamente, Dios sabe el porqué, parece estar condenado en su país de origen a la salvajería y a la barbarie para siempre. Con tres semanas de trabajo tiene para garantizar su provisión de arroz, maíz, etc. Si trabajara seis meses, haría de su patria un paraíso. Pero cualquier idea de progreso y de moral no le permite darse cuenta del valor incalculable, del infinito poder del trabajo y sus leyes son sus pasiones brutales, sus apetencias feroces, los caprichos de su imaginación perturbada. El indígena vive al día, a la aventura, indiferente al mañana. Su gusto poco delicado le permite adaptarse a los que le ofrece el azar."</text:p>
      <text:p text:style-name="P1"><text:span text:style-name="Strong_20_Emphasis"><text:span text:style-name="T2">A. Dubarry. Viaje a Dahomey. 1879.</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esor Estuaria Geografía e Historia</meta:initial-creator>
    <meta:creation-date>2018-03-22T12:56:11.31</meta:creation-date>
    <meta:document-statistic meta:table-count="0" meta:image-count="0" meta:object-count="0" meta:page-count="1" meta:paragraph-count="2" meta:word-count="126" meta:character-count="735"/>
    <dc:date>2018-03-22T12:56:56.87</dc:date>
    <dc:creator>Profesor Estuaria Geografía e Historia</dc:creator>
    <meta:editing-duration>PT47S</meta:editing-duration>
    <meta:editing-cycles>1</meta:editing-cycles>
    <meta:generator>OpenOffice/4.1.3$Win32 OpenOffice.org_project/413m1$Build-9783</meta:generator>
  </office:meta>
</office:document-meta>
</file>