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No estamos en contra del pueblo alemán, sino del despotismo militar de Alemania. Debemos combatir para salvaguardar la democracia (...). Resulta terrible lanzar a este grande y pacífico pueblo a una guerra, la más terrible y desastrosa que jamás haya existido, puesto que en ella se ventila la existencia de la misma civilización. Pero el derecho es más valioso que la paz, y nosotros vamos a combatir por aquellas cosas que siempre han sido más caras a nuestros corazones: por el derecho que tienen los gobernados a que se oigan sus voces en el propio gobierno, por los derechos y libertades de las pequeñas naciones y por una organización basada en el derecho, integrada por una cordial alianza entre los pueblos libres, que ofrezca paz y seguridad a todas las naciones y dé, finalmente, la libertad al mundo (...).”</text:p>
      <text:p text:style-name="P1"><text:span text:style-name="Strong_20_Emphasis"><text:span text:style-name="T2">Declaración del presidente Wilson en el Congreso de los Estados Unidos (2 de abril de 1917)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3-30T21:06:11.89</meta:creation-date>
    <meta:document-statistic meta:table-count="0" meta:image-count="0" meta:object-count="0" meta:page-count="1" meta:paragraph-count="2" meta:word-count="156" meta:character-count="911"/>
    <dc:date>2018-03-30T21:07:49.68</dc:date>
    <dc:creator>Francisco Javier Díaz Rengel</dc:creator>
    <meta:editing-duration>PT1M39S</meta:editing-duration>
    <meta:editing-cycles>1</meta:editing-cycles>
    <meta:generator>OpenOffice/4.1.4$Win32 OpenOffice.org_project/414m5$Build-9788</meta:generator>
  </office:meta>
</office:document-meta>
</file>