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: LA DIGNIDAD DE LA PERSONA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stándares</text:p>
          </table:table-cell>
        </table:table-row>
        <table:table-row>
          <table:table-cell table:style-name="Tabla1.A4" table:number-rows-spanned="20" office:value-type="string">
            <text:p text:style-name="P3">-La persona y su dignidad ética: Autonomía, libertad y racionalidad. Identidad personal e identidad colectiva.</text:p>
            <text:p text:style-name="P3"/>
            <text:p text:style-name="P3">-Características del desarrollo moral en la adolescencia. </text:p>
            <text:p text:style-name="P3"/>
            <text:p text:style-name="P3">-La persona, fin en sí misma. La personalidad: definición, estructura y dimensión moral. </text:p>
            <text:p text:style-name="P3"/>
            <text:p text:style-name="P3">-Virtudes éticas. </text:p>
            <text:p text:style-name="P3"/>
            <text:p text:style-name="P3">-Ética y emociones: la inteligencia emocional y su</text:p>
            <text:p text:style-name="P3">influencia en la construcción de la vida moral. </text:p>
            <text:p text:style-name="P3"/>
            <text:p text:style-name="P3">-La autodeterminación y los valores éticos: heteronomía y autonomía moral. </text:p>
            <text:p text:style-name="P3"/>
            <text:p text:style-name="P3">-La autorrealización personal.</text:p>
          </table:table-cell>
          <table:table-cell table:style-name="Tabla1.A4" table:number-rows-spanned="2" office:value-type="string">
            <text:p text:style-name="P3">1.Construir un concepto de persona, consciente de que es indefinible, valorando la dignidad que posee por el hecho de ser libre. </text:p>
          </table:table-cell>
          <table:table-cell table:style-name="Tabla1.C4" office:value-type="string">
            <text:p text:style-name="P3">CSC, CCL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Señala las dificultades para definir el concepto de persona analizando su significado etimológico y algunas definiciones aportadas por filósofos. </text:p>
            <text:p text:style-name="P4">1.2.Describe las características principales de la persona: sustancia independiente, racional y libre. </text:p>
            <text:p text:style-name="P4">1.3.Explica y valora la dignidad de la persona que, como ente autónomo, se convierte en un “ser moral”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Comprender la crisis de la identidad personal que surge en la adolescencia y sus causas, describiendo las características de los grupos que forman y la influencia que ejercen sobre sus miembros, con el fin de tomar conciencia de la necesidad que tiene, para seguir creciendo moralmente y pasar a la vida adulta, del desarrollo de su autonomía personal y del control de su conducta.</text:p>
          </table:table-cell>
          <table:table-cell table:style-name="Tabla1.C4" office:value-type="string">
            <text:p text:style-name="P3"><text:s/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2.1.Conoce información, de fuentes diversas, acerca de los grupos de adolescentes, sus características y la influencia que ejercen sobre sus miembros en la determinación de su conducta, realizando un resumen con la información obtenida. </text:p>
            <text:p text:style-name="P4">2.2.Elabora conclusiones, acerca de la importancia que tiene para el adolescente desarrollar la autonomía personal y tener el control de su propia conducta conforme a los valores éticos libremente elegid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Identificar los conceptos de heteronomía y autonomía, mediante la concepción kantiana de la «persona» con el fin de valorar su importancia y aplicarla en la realización de la vida moral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3.1.Explica la concepción kantiana del concepto de “persona”, como sujeto autónomo capaz de dictar sus propias normas morales. </text:p>
            <text:p text:style-name="P4">3.2.Comenta y valora la idea de Kant al concebir a la persona como un fin en sí misma, rechazando la posibilidad de ser tratada por otros como instrumento para <text:soft-page-break/>alcanzar fines ajenos a ell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4.Describir en qué consiste la personalidad y valorar la importancia de enriquecerla con valores y virtudes éticas, mediante el esfuerzo y la voluntad personal.</text:p>
          </table:table-cell>
          <table:table-cell table:style-name="Tabla1.C4" office:value-type="string">
            <text:p text:style-name="P3"><text:s/>CSC, CCL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4.1.Identifica en qué consiste la personalidad, los factores genéticos, sociales, culturales y medioambientales que influyen en su construcción y aprecia la capacidad de autodeterminación en el ser humano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5.Justificar la importancia que tiene el uso de la razón y la libertad en el ser humano para determinar «cómo quiere ser», eligiendo los valores éticos que quiere incorporar en su personalidad.</text:p>
          </table:table-cell>
          <table:table-cell table:style-name="Tabla1.C4" office:value-type="string">
            <text:p text:style-name="P3">CSC, 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5.1.Describe y estima el papel relevante de la razón y la libertad para configurar con sus propios actos la estructura de su personalidad. </text:p>
            <text:p text:style-name="P4">5.2.Realiza una lista de aquellos valores éticos que estima como deseables para integrarlos en su personalidad, explicando las razones de su elección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6.Entender la relación que existe entre los actos, los hábitos y el desarrollo del carácter, mediante la comprensión del concepto de virtud en Aristóteles y, en especial, el relativo a las virtudes éticas por la importancia que tienen en el desarrollo de la personalidad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6.1.Señala en qué consiste la virtud y sus características en Aristóteles, indicando la relación que tiene con los actos, los hábitos y el carácter. </text:p>
            <text:p text:style-name="P4">6.2.Enumera algunos de los beneficios que, según Aristóteles, aportan las virtudes éticas al ser humano identificando algunas de éstas y ordenándolas, de acuerdo con un criterio racional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7.Analizar en qué consiste la inteligencia emocional y valorar su importancia en el desarrollo moral del ser humano.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7.1.Define la inteligencia emocional y sus características, valorando su importancia en la construcción moral del ente humano. 7.2.Explica en qué consisten las emociones y los sentimientos y cómo se relacionan con la vida moral. </text:p>
            <text:p text:style-name="P4">7.3.Encuentra la relación que existe, disertando en grupo, entre algunas virtudes y valores éticos y el desarrollo <text:soft-page-break/>de las capacidades de autocontrol emocional y automotivación, tales como: la sinceridad, el respeto, la prudencia, la templanza, la justicia y la perseverancia, entre otr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8.Estimar la importancia del desarrollo de la inteligencia emocional y su influencia en la construcción de la personalidad y su carácter moral, siendo capaz de utilizar la introspección para reconocer emociones y sentimientos en su interior, con el fin de mejorar sus habilidades emocionales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8.1.Comprende en qué consisten las habilidades emocionales que, según Goleman, debe desarrollar el ser humano y elabora, en colaboración grupal, un esquema explicativo acerca del tema. </text:p>
            <text:p text:style-name="P4">8.2.Relaciona el desarrollo de las habilidades emocionales con la adquisición de las virtudes éticas, tales como: la perseverancia, la prudencia, la autonomía personal, la templanza, la fortaleza de la voluntad, la honestidad consigo mismo, el respeto a la justicia y la fidelidad a sus propios principios éticos, entre otros. </text:p>
            <text:p text:style-name="P4">8.3.Utiliza la introspección como medio para reconocer sus propias emociones, sentimientos y estados de ánimo, con el fin de tener un mayor autocontrol de ellos y ser capaz de automotivarse, convirtiéndose en el dueño de su propia conduct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9.Comprender y apreciar la capacidad del ser humano para influir de manera consciente y voluntaria en la construcción de su propia identidad, conforme a los valores éticos y así mejorar su autoestima.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9.1.Toma conciencia y aprecia la capacidad que posee para modelar su propia identidad y hacer de sí mismo una persona justa, sincera, tolerante, amable, generosa, respetuosa, solidaria, honesta, libre, etc., en una palabra, digna de ser apreciada por ella misma. </text:p>
            <text:p text:style-name="P4">9.2.Diseña un proyecto de vida personal conforme al modelo de persona que quiere ser y los <text:soft-page-break/>valores éticos que desea adquirir, haciendo que su propia vida tenga un sentido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10.Justificar las propias posiciones utilizando sistemáticamente la argumentación y el diálogo y haciendo un uso crítico de distintas fuentes de información, y participar de forma democrática y participativa en las actividades del centro y del entorno. </text:p>
            <text:p text:style-name="P3"/>
          </table:table-cell>
          <table:table-cell table:style-name="Tabla1.C4" office:value-type="string">
            <text:p text:style-name="P3">CCL,CAA,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0.1.Ajusta sus intervenciones a las normas del diálogo respetuoso y tolerante, argumenta sus opiniones de forma razonada y tiene un espíritu crít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0:20:00.49</meta:creation-date>
    <meta:document-statistic meta:table-count="1" meta:image-count="0" meta:object-count="0" meta:page-count="4" meta:paragraph-count="53" meta:word-count="1016" meta:character-count="6682"/>
    <dc:date>2018-08-03T20:21:47.35</dc:date>
    <dc:creator>Francisco Javier Díaz Rengel</dc:creator>
    <meta:editing-duration>PT1M47S</meta:editing-duration>
    <meta:editing-cycles>1</meta:editing-cycles>
    <meta:generator>OpenOffice/4.1.4$Win32 OpenOffice.org_project/414m5$Build-9788</meta:generator>
  </office:meta>
</office:document-meta>
</file>