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DJEIJB+Arial" style:font-size-asian="12pt" style:font-name-complex="DJEIJB+Arial" style:font-size-complex="12pt"/>
    </style:style>
    <style:style style:name="P5" style:family="paragraph" style:parent-style-name="Standard">
      <style:paragraph-properties fo:background-color="#b2b2b2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BLOQUE II: LA COMPRENSIÓN,EL RESPETO Y LA IGUALDAD EN LAS RELACIONES INTERPERSONALES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18" office:value-type="string">
            <text:p text:style-name="P3">-La naturaleza social del ser humano. </text:p>
            <text:p text:style-name="P3"/>
            <text:p text:style-name="P3">-Las relaciones interpersonales y la vida moral. </text:p>
            <text:p text:style-name="P3"/>
            <text:p text:style-name="P3">-Principales agentes de socialización moral del individuo. </text:p>
            <text:p text:style-name="P3"/>
            <text:p text:style-name="P3">-Espacio privado y espacio público como ámbitos de convivencia y moralidad.</text:p>
            <text:p text:style-name="P3"/>
            <text:p text:style-name="P3">-La educación para la paz y la resolución no violenta de conflictos, base de la convivencia moral. </text:p>
            <text:p text:style-name="P3"/>
            <text:p text:style-name="P3">-Factores disgregadores de la convivencia. </text:p>
            <text:p text:style-name="P3"/>
            <text:p text:style-name="P3">-Marginación y exclusión social, fracaso de la convivencia. </text:p>
            <text:p text:style-name="P3"/>
            <text:p text:style-name="P3">-Estudio de distintos tipos de violencia(escolar,doméstica, racismo):prevención,</text:p>
            <text:p text:style-name="P3">identificación y compromiso de acción. </text:p>
            <text:p text:style-name="P3"/>
            <text:p text:style-name="P3">-La necesidad de una ética de la solidaridad y el cuidado.</text:p>
          </table:table-cell>
          <table:table-cell table:style-name="Tabla1.A4" table:number-rows-spanned="2" office:value-type="string">
            <text:p text:style-name="P3">1.Conocer los fundamentos de la naturaleza social del ser humano y la relación dialéctica que se establece entre éste y la sociedad, estimando la importancia de una vida social dirigida por los valores éticos.</text:p>
            <text:p text:style-name="P3"/>
          </table:table-cell>
          <table:table-cell table:style-name="Tabla1.C4" office:value-type="string">
            <text:p text:style-name="P3">CSC, CE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1.1.Explica por qué el ser humano es social por naturaleza y valora las consecuencias que tiene este hecho en su vida personal y moral. </text:p>
            <text:p text:style-name="P4">1.2.Discierne y expresa, en pequeños grupos, acerca de la influencia mutua que se establece entre el individuo y la sociedad. </text:p>
            <text:p text:style-name="P4">1.3.Aporta razones que fundamenten la necesidad de establecer unos valores éticos que guíen las relaciones interpersonales y utiliza su iniciativa personal para elaborar, mediante soportes informáticos, una presentación gráfica de sus conclusiones, acerca de este tema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2.Describir y valorar la importancia de la influencia del entorno social y cultural en el desarrollo moral de la persona, mediante el análisis del papel que desempeñan los agentes sociales. </text:p>
          </table:table-cell>
          <table:table-cell table:style-name="Tabla1.C4" office:value-type="string">
            <text:p text:style-name="P3">CSC,CEC,CCL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2.1.Describe el proceso de socialización y valora su importancia en la interiorización individual de los valores y normas morales que rigen la conducta de la sociedad en la que vive. </text:p>
            <text:p text:style-name="P4">2.2.Ejemplifica, en colaboración grupal, la influencia que tienen en la configuración de la personalidad humana los valores morales inculcados por los agentes sociales, entre ellos: la familia, la escuela, los amigos y los medios de comunicación masiva, elaborando un esquema y conclusiones, utilizando soportes informáticos. </text:p>
            <text:p text:style-name="P4">2.3.Justifica y aprecia la <text:soft-page-break/>necesidad de la crítica racional, como medio indispensable para adecuar las costumbres, normas, valores, etc., de su entorno, a los valores éticos universales establecidos en la DUDH, rechazando todo aquello que atente contra la dignidad humana y sus derechos fundamentale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3.Conocer algunos factores disgregadores de la convivencia, analizar los mecanismos de su formación,y adoptar una postura comprometida en su erradicación. </text:p>
          </table:table-cell>
          <table:table-cell table:style-name="Tabla1.C4" office:value-type="string">
            <text:p text:style-name="P3">CSC, CAA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3.1.Define los ámbitos de la vida privada y la pública, así como el límite de la libertad humana, en ambos casos. </text:p>
            <text:p text:style-name="P4">3.2.Distingue entre los ámbitos de acción que corresponden a la Ética y al Derecho, exponiendo sus conclusiones mediante una presentación elaborada con medios informáticos. </text:p>
            <text:p text:style-name="P4">3.3.Reflexiona acerca del problema de la relación entre estos dos campos, el privado y el público y la posibilidad de que exista un conflicto de valores éticos entre ambos, así como la forma de encontrar una solución basada en los valores éticos, ejemplificando de manera concreta tales casos y exponiendo sus posibles soluciones fundamentadas éticamente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4.Distinguir, en la persona, los ámbitos de la vida privada y de la vida pública, la primera regulada por la Ética y la segunda por el Derecho, con el fin de identificar los límites de la libertad personal y social. </text:p>
          </table:table-cell>
          <table:table-cell table:style-name="Tabla1.C4" office:value-type="string">
            <text:p text:style-name="P3">CSC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4.1.Comprende la importancia que, para Goleman, tienen la capacidad de reconocer las emociones ajenas y la de controlar las relaciones interpersonales, elaborando un resumen esquemático acerca del tema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5.Relacionar y valorar la importancia de las habilidades de la inteligencia emocional, señaladas por Goleman, en relación con la vida interpersonal <text:soft-page-break/>y establecer su vínculo con aquellos valores éticos que enriquecen las relaciones humanas. </text:p>
          </table:table-cell>
          <table:table-cell table:style-name="Tabla1.C4" office:value-type="string">
            <text:p text:style-name="P3">CSC, SIEP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5.1.Explica en qué consiste la conducta asertiva, haciendo una comparación con el <text:soft-page-break/>comportamiento agresivo o inhibido y adopta como principio moral fundamental, en las relaciones interpersonales, el respeto a la dignidad de las personas. </text:p>
            <text:p text:style-name="P4">5.2.Muestra, en la relaciones interpersonales, una actitud de respeto hacia los derechos que todo ser humano tiene a sentir, pensar y actuar de forma diferente, a equivocarse, a disfrutar del tiempo de descanso, a tener una vida privada, a tomar sus propias decisiones, etc., y específicamente a ser valorado de forma especial por el simple hecho de ser persona, sin discriminar ni menospreciar a nadie, etc. </text:p>
            <text:p text:style-name="P4">5.3.Emplea, en diálogos cortos reales o inventados, habilidades sociales, tales como: la empatía, la escucha activa, la interrogación asertiva, entre otros, con el fin de que aprenda a utilizarlos de forma natural en su relación con los demás. </text:p>
            <text:p text:style-name="P4">5.4.Ejercita algunas técnicas de comunicación interpersonal,mediante la realización de diálogos orales, tales como: la forma adecuada de decir no, el disco rayado, el banco de niebla, etc., con el objeto de dominarlas y poder utilizarlas en el momento adecuado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6.Utilizar la conducta asertiva y las habilidades sociales, como la escucha activa, el respeto a los otros o la empatía, con el fin de incorporar a su personalidad algunos valores y virtudes éticas necesarias en el desarrollo de una vida social más justa y enriquecedora. </text:p>
          </table:table-cell>
          <table:table-cell table:style-name="Tabla1.C4" office:value-type="string">
            <text:p text:style-name="P3">CSC, SIEP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6.1.Identifica la adquisición de las virtudes éticas como una condición necesaria para lograr unas buenas relaciones interpersonales, entre ellas: la prudencia, la lealtad, la sinceridad, la generosidad, etc. 6.2.Elabora una lista con algunos valores éticos que deben estar presentes en las <text:soft-page-break/>relaciones entre el individuo y la sociedad, tales como:</text:p>
            <text:p text:style-name="P4">responsabilidad, compromiso,</text:p>
            <text:p text:style-name="P4">tolerancia,pacifismo, lealtad, solidaridad, prudencia, respeto mutuo y justicia, entre otros. </text:p>
            <text:p text:style-name="P4">6.3.Destaca el deber moral y cívico que toda persona tiene de prestar auxilio y socorro a todo aquél cuya vida, libertad y seguridad estén en peligro de forma inminente, colaborando en la medida de sus posibilidades, a prestar primeros auxilios, en casos de emergencia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7.Justificar la importancia que tienen los valores y virtudes éticas para conseguir unas relaciones interpersonales justas, respetuosas y satisfactorias. </text:p>
          </table:table-cell>
          <table:table-cell table:style-name="Tabla1.C4" office:value-type="string">
            <text:p text:style-name="P3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/>
          </table:table-cell>
        </table:table-row>
        <table:table-row>
          <table:covered-table-cell/>
          <table:table-cell table:style-name="Tabla1.A4" table:number-rows-spanned="2" office:value-type="string">
            <text:p text:style-name="P3">8.Justificar las propias posiciones utilizando sistemáticamente la argumentación y el diálogo y haciendo un uso crítico de distintas fuentes de información, y participar de forma democrática y participativa en las actividades del centro y del entorno. </text:p>
          </table:table-cell>
          <table:table-cell table:style-name="Tabla1.C4" office:value-type="string">
            <text:p text:style-name="P3">CCL,CAA,CSC, CD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8.1.Ajusta sus intervenciones a las normas del diálogo respetuoso y tolerante,argumenta sus opiniones de forma razonada y tiene un espíritu crítico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9.Apreciar la importancia de una ética de la solidaridad, que supone la toma de conciencia de la fragilidad y dependencia de todos los seres humanos y de la necesidad de los demás para una vida digna. </text:p>
          </table:table-cell>
          <table:table-cell table:style-name="Tabla1.C4" office:value-type="string">
            <text:p text:style-name="P3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3T20:23:03.85</meta:creation-date>
    <meta:document-statistic meta:table-count="1" meta:image-count="0" meta:object-count="0" meta:page-count="4" meta:paragraph-count="52" meta:word-count="1049" meta:character-count="6978"/>
    <dc:date>2018-08-03T20:23:48.13</dc:date>
    <dc:creator>Francisco Javier Díaz Rengel</dc:creator>
    <meta:editing-duration>PT44S</meta:editing-duration>
    <meta:editing-cycles>1</meta:editing-cycles>
    <meta:generator>OpenOffice/4.1.4$Win32 OpenOffice.org_project/414m5$Build-9788</meta:generator>
  </office:meta>
</office:document-meta>
</file>