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V: LOS VALORES ÉTICOS,EL DERECHO,LA DUDH Y OTROS TRATADOS INTERNACIONALES DE DERECHOS HUMANO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12" office:value-type="string">
            <text:p text:style-name="P3">-Las leyes jurídicas, garantía de la convivencia pacífica en democracia. </text:p>
            <text:p text:style-name="P3"/>
            <text:p text:style-name="P3">-Conflictos entre conciencia moral y ley. </text:p>
            <text:p text:style-name="P3"/>
            <text:p text:style-name="P3">-Teoría de la justicia de Rawls. </text:p>
            <text:p text:style-name="P3"/>
            <text:p text:style-name="P3">-Retos para la materialización de la DUDH. Organismos e Instituciones en pro de la defensa y respeto de los Derechos Humanos. </text:p>
            <text:p text:style-name="P3"/>
            <text:p text:style-name="P3">-Amenazas para la paz en el mundo contemporáneo: terrorismo, desastres ambientales, mafias internacionales, tráfico de armas de destrucción masiva. </text:p>
            <text:p text:style-name="P3"/>
            <text:p text:style-name="P3">-Compromisos internacionales de España en la defensa de la paz y la protección de los derechos humanos, como miembro de organismos internacionales. </text:p>
            <text:p text:style-name="P3"/>
            <text:p text:style-name="P3">-Consecuencias de los conflictos armados a nivel internacional.</text:p>
          </table:table-cell>
          <table:table-cell table:style-name="Tabla1.A4" table:number-rows-spanned="2" office:value-type="string">
            <text:p text:style-name="P3">1.Apreciar la necesidad de las leyes jurídicas en el Estado, para garantizar el respeto a los derechos humanos y disertar acerca de algunos dilemas morales en los que existe un conflicto entre los deberes éticos, relativos a la conciencia de la persona, y los deberes cívicos, que le imponen las leyes jurídicas. </text:p>
          </table:table-cell>
          <table:table-cell table:style-name="Tabla1.C4" office:value-type="string">
            <text:p text:style-name="P3">CSC,CCL,CE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Explica la finalidad y características de las leyes jurídicas dentro del Estado y su justificación ética, como fundamento de su legitimidad y de su obediencia. </text:p>
            <text:p text:style-name="P4">1.2.Debate acerca de la solución de problemas en los que hay un conflicto entre los valores y principios éticos del individuo y los del orden civil, planteando soluciones razonadas, en casos como los de desobediencia civil y objeción de concienci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Disertar acerca de la teoría de Rawls basada en la justicia como equidad y como fundamento ético del Derecho, emitiendo un juicio crítico acerca de ella. </text:p>
          </table:table-cell>
          <table:table-cell table:style-name="Tabla1.C4" office:value-type="string">
            <text:p text:style-name="P3">CSC,CCL,SIEP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2.1.Busca información en internet con el fin de definir los principales conceptos utilizados en la teoría de Rawls y establece una relación entre ellos, tales como: la posición original y el velo de ignorancia, el criterio de imparcialidad y la función de los dos principios de justicia que propone. </text:p>
            <text:p text:style-name="P4">2.2.Realiza un juicio crítico acerca de la teoría de Rawls y explica su conclusión argumentada acerca de ella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Valorar la DUDH como conjunto de ideales irrenunciables, teniendo problemas los problemas y deficiencias que existen en su aplicación, especialmente en lo relativo al ámbito económico y social, indicando la importancia de las instituciones y los voluntarios que trabajan por la defensa de los derechos humanos.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3.1.Justifica racionalmente la importancia de los derechos humanos como ideales a alcanzar por las sociedades y los Estados y reconoce los retos que aún tienen que superar. </text:p>
            <text:p text:style-name="P4">3.2.Señala alguna de las deficiencias existentes en el ejercicio de los derechos económicos y sociales tales <text:soft-page-break/>como: la pobreza, la falta de acceso a la educación, a la salud, al empleo, a la vivienda, etc. </text:p>
            <text:p text:style-name="P4">3.3.Emprende la elaboración de una presentación, con soporte informático y audiovisual, acerca de algunas instituciones y voluntarios que, en todo el mundo, trabajan por la defensa y respeto de los Derechos Humanos, tales como la ONU y sus organismos, FAO, OIEA (Organismo Internacional de Energía Atómica), OMS (Organización Mundial de la Salud), UNESCO (Organización de las Naciones Unidas para la Educación, la Ciencia y la Cultura), entre otros y ONGs como Greenpeace, UNICEF, la Cruz Roja, la Media Luna Roja, etc. así como El Tribunal Internacional de Justicia y el Tribunal de Justicia de la Unión Europea, entre otr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4.Entender la seguridad y la paz como un derecho reconocido en la DUDH (art. 3) y como un compromiso de los españoles a nivel nacional e internacional (Constitución Española, preámbulo), identificando y evaluando el peligro de las nuevas amenazas, que contra ellas, han surgido en los últimos tiempos.</text:p>
          </table:table-cell>
          <table:table-cell table:style-name="Tabla1.C4" office:value-type="string">
            <text:p text:style-name="P3">CSC, CMCT, CD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4.1.Diserta, en pequeños grupos, acerca de la seguridad y la paz como un derecho fundamental de las personas y aprecia su importancia para el ejercicio del derecho a la vida y a la libertad, elaborando y expresando sus conclusiones (art. 3º de la DUDH). </text:p>
            <text:p text:style-name="P4">4.2.Toma conciencia del compromiso de los españoles con la paz, como una aspiración colectiva e internacional, reconocida en la Constitución Española y rechaza la violación de los derechos humanos, mostrando solidaridad con las víctimas de la violencia. </text:p>
            <text:p text:style-name="P4">4.3.Emprende la elaboración de una presentación, con soporte audiovisual, sobre <text:soft-page-break/>algunas de las nuevas amenazas para la paz y la seguridad en el mundo actual, tales como: el terrorismo, los desastres medioambientales, las catástrofes naturales, las mafias internacionales, las pandemias, los ataques cibernéticos, el tráfico de armas de destrucción masiva, de personas y de órganos, entre otr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5.Conocer la misión atribuida, en la Constitución Española, a las fuerzas armadas y su relación con los compromisos que España tiene con los organismos internacionales a favor de la seguridad y la paz, reflexionando acerca de la importancia del derecho internacional para regular y limitar el uso y aplicación de la fuerza y el poder.</text:p>
          </table:table-cell>
          <table:table-cell table:style-name="Tabla1.C4" office:value-type="string">
            <text:p text:style-name="P3"><text:s/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5.1.Conoce, analiza y asume como ciudadano, los compromisos internacionales realizados por España en defensa de la paz y la protección de los derechos humanos, como miembro de organismos internacionales: ONU, OTAN, UE, etc. </text:p>
            <text:p text:style-name="P4">5.2.Explica la importancia de la misión de las fuerzas armadas, (en el art. 15 de la ley de Defensa Nacional) en materia de defensa y seguridad nacional, de derechos humanos, de promoción de la paz y su contribución en situaciones de emergencia y ayuda humanitaria, tanto nacionales como internacionales. </text:p>
            <text:p text:style-name="P4">5.3.Analiza las consecuencias de los conflictos armados a nivel internacional, apreciando la importancia de las organizaciones internacionales que promueven y vigilan el cumplimiento de un derecho internacional, fundamentado en la DUDH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6.Justificar las propias posiciones utilizando sistemáticamente la argumentación y el diálogo y haciendo un uso crítico de distintas fuentes de información, y participar de forma democrática y participativa en las actividades del centro y del entorno. </text:p>
          </table:table-cell>
          <table:table-cell table:style-name="Tabla1.C4" office:value-type="string">
            <text:p text:style-name="P3">CCL,CAA,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6.1.Ajusta sus intervenciones a las normas del diálogo respetuoso y tolerante, argumenta sus opiniones de forma razonada y tiene un espíritu crítico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3:11:13.29</meta:creation-date>
    <meta:document-statistic meta:table-count="1" meta:image-count="0" meta:object-count="0" meta:page-count="4" meta:paragraph-count="38" meta:word-count="956" meta:character-count="6201"/>
    <dc:date>2018-08-03T23:12:10.50</dc:date>
    <dc:creator>Francisco Javier Díaz Rengel</dc:creator>
    <meta:editing-duration>PT57S</meta:editing-duration>
    <meta:editing-cycles>1</meta:editing-cycles>
    <meta:generator>OpenOffice/4.1.4$Win32 OpenOffice.org_project/414m5$Build-9788</meta:generator>
  </office:meta>
</office:document-meta>
</file>